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 New Roman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7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1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2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3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5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6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7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8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1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Times New Roman" style:font-weight-complex="bold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5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3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1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2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3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44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45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46" style:parent-style-name="Normale" style:family="paragraph">
      <style:paragraph-properties fo:text-align="end"/>
    </style:style>
    <style:style style:name="T47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legato C)</text:p>
      <text:p text:style-name="P2">Al Comune di Pianiga</text:p>
      <text:p text:style-name="P3">Settore Socio Culturale</text:p>
      <text:p text:style-name="P4">Piazza S. Martino, 1-30030 Pianiga (VE)</text:p>
      <text:p text:style-name="P5"/>
      <text:p text:style-name="P6">OGGETTO: Istanza di partecipazione all’Avviso pubblico finalizzato all’individuazione<text:s/>di associazioni di volontariato per lo svolgimento dell’attività di promozione turistica, sorveglianza e pulizia dell’area sosta camper comunale “Il Graticolato” per il periodo da gennaio 2024 a dicembre 2026.</text:p>
      <text:p text:style-name="P7"/>
      <text:p text:style-name="P8">Il sottoscritto ____________________________________________________________________</text:p>
      <text:p text:style-name="P9"/>
      <text:p text:style-name="P10">nato a __________________________ il_____________________________________________</text:p>
      <text:p text:style-name="P11"/>
      <text:p text:style-name="P12">In qualità di Presidente/Legale rappresentante dell’Associazione___________________________</text:p>
      <text:p text:style-name="P13"/>
      <text:p text:style-name="P14">______________________________________________________________________________</text:p>
      <text:p text:style-name="P15"/>
      <text:p text:style-name="P16">Con sede legale in _______________________________________________________________</text:p>
      <text:p text:style-name="P17"/>
      <text:p text:style-name="P18">C.F.____________________________________Tel.___________________________e_mail____</text:p>
      <text:p text:style-name="P19"/>
      <text:p text:style-name="P20">________________________________PEC___________________________________________</text:p>
      <text:p text:style-name="P21"/>
      <text:p text:style-name="P22">CHIEDE</text:p>
      <text:p text:style-name="P23"/>
      <text:p text:style-name="P24">di partecipare all’avviso pubblico relativo all’individuazione di associazioni di volontariato per lo svolgimento delle attività in oggetto.</text:p>
      <text:p text:style-name="P25"/>
      <text:p text:style-name="P26">DICHIARA</text:p>
      <text:p text:style-name="P27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.</text:p>
      <text:p text:style-name="P28"/>
      <text:p text:style-name="P29"> Che l’associazione può coinvolgere nelle attività di cui al presente avviso n. __________ volontari;</text:p>
      <text:p text:style-name="P30"> Di essere iscritta all’Albo delle Associazioni del Comune di Pianiga al n. ___________________;</text:p>
      <text:p text:style-name="P31"> Di essere iscritta al Registro regionale associazioni di volontariato al n. ___________________;</text:p>
      <text:p text:style-name="P32"> Di essere iscritta al Registro nazionale del Terzo Settore al n. ___________________;</text:p>
      <text:p text:style-name="P33"> Di non essere iscritta a nessun registro o albo;</text:p>
      <text:p text:style-name="P34"> Di non trovarsi nelle condizioni di esclusione previste dall’art. 52 e ss. del D. Lgs. n. 36/2023 o in qualsiasi altra situazione considerata dalla legge pregiudizievole o limitativa della capacità contrattuale;</text:p>
      <text:p text:style-name="P35"> Di non essere sottoposti a procedure concorsuali, fallimentari, in liquidazione volontaria ecc.;</text:p>
      <text:p text:style-name="P36"> Di essere in regola con gli adempimenti in materia previdenziale, assistenziale ed assicurativa nei confronti del personale dipendente e/o soci volontari e/o associati;</text:p>
      <text:p text:style-name="P37"/>
      <text:p text:style-name="P38">ALLEGA</text:p>
      <text:p text:style-name="P39"> Proposta progettuale di organizzazione del servizio;</text:p>
      <text:p text:style-name="P40"> Fotocopia di un documento d’identità in corso di validità del Presidente o Legale rappresentante dell’Associazione.</text:p>
      <text:p text:style-name="P41"/>
      <text:p text:style-name="P42">Data,_________________</text:p>
      <text:p text:style-name="P43"/>
      <text:p text:style-name="P44">_________________________________</text:p>
      <text:p text:style-name="P45">TIMBRO E FIRMA</text:p>
      <text:p text:style-name="P46"><text:span text:style-name="T47">PRESIDENTE E/O LEGALE RAPPRESENTANTE DELL’ASSOCI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che_3" style:display-name="sche_3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fo:font-size="10pt" style:font-size-asian="10pt" style:font-size-complex="10pt" fo:language="en" fo:country="US" style:language-asian="zh" style:country-asian="C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etta Simonato</meta:initial-creator>
    <dc:creator>Nicoletta Simonato</dc:creator>
    <meta:creation-date>2023-11-27T09:29:00Z</meta:creation-date>
    <dc:date>2023-11-27T09:29:00Z</dc:date>
    <meta:print-date>2022-08-31T09:4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1" meta:character-count="2686" meta:row-count="19" meta:non-whitespace-character-count="2290"/>
  </office:meta>
</office:document-meta>
</file>